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24 appartementen, 2 twee-onder-een-kapwoningen en 36 garages, Samoaweg 49 t/m 99 (oneven) en Samoaweg 49 01 t/m 49 36</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februari 2025 een besluit genomen op de aanvraag. De vergunning is aangevraagd voor het bouwen van 24 appartementen, 2 twee-onder-een-kapwoningen en 36 garages op locatie Samoaweg 49 t/m 99 (oneven) en Samoaweg 49 01 t/m 49 36.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99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8 april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99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874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4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4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96</meta:user-defined>
    <meta:user-defined meta:name="DCTERMS.abstract">Betreft:  besluit op locatie Samoaweg 49 t/m 99 (oneven) en Samoaweg 49 01 t/m 49 36</meta:user-defined>
    <dc:language>nl</dc:language>
    <meta:user-defined meta:name="DC.title">Aanvraag vergunning toegekend voor het bouwen van 24 appartementen, 2 twee-onder-een-kapwoningen en 36 garages, Samoaweg 49 t/m 99 (oneven) en Samoaweg 49 01 t/m 49 36</meta:user-defined>
    <meta:user-defined meta:name="OVERHEIDop.locatietype/OVERHEIDop.gebiedsmarkering">GeometrieRef</meta:user-defined>
    <meta:user-defined meta:name="DCTERMS.W3CDTF/DCTERMS.available">2025-03-03</meta:user-defined>
    <meta:user-defined meta:name="DCTERMS.W3CDTF/OVERHEIDop.jaargang">2025</meta:user-defined>
    <meta:user-defined meta:name="OVERHEIDop.externeBijlage">Afwijkvergunning|exb-2025-7846</meta:user-defined>
    <meta:user-defined meta:name="OVERHEIDop.publicationIssue">88744</meta:user-defined>
    <meta:user-defined meta:name="OVERHEIDop.GmbID/DC.identifier">gmb-2025-88744</meta:user-defined>
    <meta:user-defined meta:name="OVERHEIDop.versieInformatie"/>
  </office:meta>
</office:document-meta>
</file>