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hornseweg 3, 9914T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5 heeft de gemeente Eemsdelta een aanvraag ontvangen voor het versterken van een boerderij op de locatie Terhornseweg 3, 9914T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4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37</meta:user-defined>
    <meta:user-defined meta:name="DCTERMS.abstract">21 februari 2025 voor het versterken van een boerderij op de locatie Terhornseweg 3, 9914TC Zeerijp.</meta:user-defined>
    <dc:language>nl</dc:language>
    <meta:user-defined meta:name="OVERHEIDop.locatietype/OVERHEIDop.gebiedsmarkering">Vlak</meta:user-defined>
    <meta:user-defined meta:name="DC.title">Kennisgeving ontvangst aanvraag omgevingsvergunning Terhornseweg 3, 9914TC Zeerijp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43</meta:user-defined>
    <meta:user-defined meta:name="OVERHEIDop.GmbID/DC.identifier">gmb-2025-88743</meta:user-defined>
    <meta:user-defined meta:name="OVERHEIDop.versieInformatie"/>
  </office:meta>
</office:document-meta>
</file>