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am Evenement op de locatie Raam 5-13 van 16 mei 2025 tot en met 18 me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ISN Schiedam Muradiye Moskee voor het organiseren van het Raam Evenement op de locatie Raam 5-13 op 16 mei en 17 mei van 09.00 uur tot 21.00 uur en 18 mei 2025 van 09.00 uur tot 20.00 uur. Festival voor alle Schiedammers, kramen met eten en kinderactiviteiten.</text:p>
            <text:p text:style-name="common-al"/>
            <text:p text:style-name="common-al">Vanaf 5 maart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aam Festiv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73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aam Evenement 2025</meta:user-defined>
    <dc:language>nl</dc:language>
    <meta:user-defined meta:name="OVERHEIDop.locatietype/OVERHEIDop.gebiedsmarkering">Adres</meta:user-defined>
    <meta:user-defined meta:name="DC.title">Aanvraag evenementenvergunning Raam Evenement op de locatie Raam 5-13 van 16 mei 2025 tot en met 18 mei 2025</meta:user-defined>
    <meta:user-defined meta:name="DCTERMS.W3CDTF/DCTERMS.available">2025-03-05</meta:user-defined>
    <meta:user-defined meta:name="DCTERMS.W3CDTF/OVERHEIDop.jaargang">2025</meta:user-defined>
    <meta:user-defined meta:name="OVERHEIDop.publicationIssue">88739</meta:user-defined>
    <meta:user-defined meta:name="OVERHEIDop.GmbID/DC.identifier">gmb-2025-88739</meta:user-defined>
    <meta:user-defined meta:name="OVERHEIDop.versieInformatie"/>
  </office:meta>
</office:document-meta>
</file>