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Hoeveweg 14 te Balgoij zaaknummer MA25.00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Hoeveweg 14 te Balgoij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873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3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3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Hoeveweg 14 te Balgoij zaaknummer MA25.00200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734</meta:user-defined>
    <meta:user-defined meta:name="OVERHEIDop.GmbID/DC.identifier">gmb-2025-88734</meta:user-defined>
    <meta:user-defined meta:name="OVERHEIDop.versieInformatie"/>
  </office:meta>
</office:document-meta>
</file>