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ijgebouw naar preventieve mantelzorgwoning op Stevertsebaan 20 5561TS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80</text:p>
            <text:p text:style-name="common-al">Plaats/adres: Stevertsebaan 20 5561TS Riethoven</text:p>
            <text:p text:style-name="common-al">Omschrijving: het verbouwen van een bijgebouw naar preventieve mantelzorg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7-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7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80</meta:user-defined>
    <meta:user-defined meta:name="DCTERMS.abstract">verbouwen van een bijgebouw naar preventieve mantelzorg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bijgebouw naar preventieve mantelzorgwoning op Stevertsebaan 20 5561TS Riethoven</meta:user-defined>
    <meta:user-defined meta:name="DCTERMS.W3CDTF/DCTERMS.available">2025-03-03</meta:user-defined>
    <meta:user-defined meta:name="DCTERMS.W3CDTF/OVERHEIDop.jaargang">2025</meta:user-defined>
    <meta:user-defined meta:name="OVERHEIDop.publicationIssue">88731</meta:user-defined>
    <meta:user-defined meta:name="OVERHEIDop.GmbID/DC.identifier">gmb-2025-88731</meta:user-defined>
    <meta:user-defined meta:name="OVERHEIDop.versieInformatie"/>
  </office:meta>
</office:document-meta>
</file>