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Opslaan van diesel en vloeistoffen die niet brandbaar zijn in tankcontainers of verpakkingen, die wordt gebruikt als opslagtank, Pannenhuisstraat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de Omgevingswet, het Besluit activiteiten leefomgeving en het Omgevingsplan hebben ontvangen. </text:p>
            <text:p text:style-name="common-al">De publicatie van deze melding heeft uitsluitend een informatief karakter; er kunnen geen bezwaren worden ingediend.</text:p>
            <text:p text:style-name="common-al">Zaakid: ODRA25MA0602</text:p>
            <text:p text:style-name="common-al">Datum indiening: 12-02-2025</text:p>
            <text:p text:style-name="common-al">Omschrijving: Opslaan van diesel en vloeistoffen die niet brandbaar zijn in tankcontainers of verpakkingen, die wordt gebruikt als opslagtank</text:p>
            <text:p text:style-name="common-al">Adres: Pannenhuisstraat 8 te Huissen</text:p>
            <text:p text:style-name="common-al">Besluit: Afgehandeld</text:p>
            <text:p text:style-name="common-al">Datum ondertekening: 19-02-2025</text:p>
            <text:p text:style-name="common-al">Datum verzending: 19-0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72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Opslaan van diesel en vloeistoffen die niet brandbaar zijn in tankcontainers of verpakkingen, die wordt gebruikt als opslagtank, Pannenhuisstraat 8 te Huiss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29</meta:user-defined>
    <meta:user-defined meta:name="OVERHEIDop.GmbID/DC.identifier">gmb-2025-88729</meta:user-defined>
    <meta:user-defined meta:name="OVERHEIDop.versieInformatie"/>
  </office:meta>
</office:document-meta>
</file>