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essor Cleveringaplein 1,3, en 5 9901A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gemeente Eemsdelta een aanvraag ontvangen voor het realiseren van een stalen portaal op de locatie Professor Cleveringaplein 1,3, en 5 9901AZ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7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8</meta:user-defined>
    <meta:user-defined meta:name="DCTERMS.abstract">19 februari 2025 voor het realiseren van een stalen portaal op de locatie Professor Cleveringaplein 1,3, en 5 9901AZ Appingedam.</meta:user-defined>
    <dc:language>nl</dc:language>
    <meta:user-defined meta:name="OVERHEIDop.locatietype/OVERHEIDop.gebiedsmarkering">Vlak</meta:user-defined>
    <meta:user-defined meta:name="DC.title">Kennisgeving ontvangst aanvraag omgevingsvergunning Professor Cleveringaplein 1,3, en 5 9901AZ Appinge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27</meta:user-defined>
    <meta:user-defined meta:name="OVERHEIDop.GmbID/DC.identifier">gmb-2025-88727</meta:user-defined>
    <meta:user-defined meta:name="OVERHEIDop.versieInformatie"/>
  </office:meta>
</office:document-meta>
</file>