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ong. te Goes - Verlengen beslistermijn omgevingsvergunning voor het bouwen van 32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32 bedrijfsunits op de locatie Smithweg ong. te Goes. De aanvraag is geregistreerd onder zaaknummer Z2024-0000335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72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2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2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59</meta:user-defined>
    <meta:user-defined meta:name="DCTERMS.abstract">Smithweg ong. te Goes - Verlengen beslistermijn omgevingsvergunning voor het bouwen van 32 bedrijfsunits</meta:user-defined>
    <dc:language>nl</dc:language>
    <meta:user-defined meta:name="OVERHEIDop.locatietype/OVERHEIDop.gebiedsmarkering">Vlak</meta:user-defined>
    <meta:user-defined meta:name="DC.title">Smithweg ong. te Goes - Verlengen beslistermijn omgevingsvergunning voor het bouwen van 32 bedrijfsunits</meta:user-defined>
    <meta:user-defined meta:name="DCTERMS.W3CDTF/DCTERMS.available">2025-03-03</meta:user-defined>
    <meta:user-defined meta:name="DCTERMS.W3CDTF/OVERHEIDop.jaargang">2025</meta:user-defined>
    <meta:user-defined meta:name="OVERHEIDop.publicationIssue">88723</meta:user-defined>
    <meta:user-defined meta:name="OVERHEIDop.GmbID/DC.identifier">gmb-2025-88723</meta:user-defined>
    <meta:user-defined meta:name="OVERHEIDop.versieInformatie"/>
  </office:meta>
</office:document-meta>
</file>