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4, 9917PW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heeft de gemeente Eemsdelta een aanvraag ontvangen voor het bouwen van een woning op de locatie Stadsweg 4, 9917PW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872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2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2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0</meta:user-defined>
    <meta:user-defined meta:name="DCTERMS.abstract">17 februari 2025 voor het bouwen van een woning op de locatie Stadsweg 4, 9917PW Wirdum.</meta:user-defined>
    <dc:language>nl</dc:language>
    <meta:user-defined meta:name="OVERHEIDop.locatietype/OVERHEIDop.gebiedsmarkering">Vlak</meta:user-defined>
    <meta:user-defined meta:name="DC.title">Kennisgeving ontvangst aanvraag omgevingsvergunning Stadsweg 4, 9917PW Wird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722</meta:user-defined>
    <meta:user-defined meta:name="OVERHEIDop.GmbID/DC.identifier">gmb-2025-88722</meta:user-defined>
    <meta:user-defined meta:name="OVERHEIDop.versieInformatie"/>
  </office:meta>
</office:document-meta>
</file>