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hebben wij aanvraag reguliere omgevingsvergunning voor het bouwen van een bedrijfspand op het adres Nijverheids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7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89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5 hebben wij aanvraag reguliere omgevingsvergunning voor het bouwen van een bedrijfspand op het adres Nijverheidsweg 1 in Goor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21</meta:user-defined>
    <meta:user-defined meta:name="OVERHEIDop.GmbID/DC.identifier">gmb-2025-88721</meta:user-defined>
    <meta:user-defined meta:name="OVERHEIDop.versieInformatie"/>
  </office:meta>
</office:document-meta>
</file>