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stoomleidingen traject met verdelers van het ketelhuis M806 t/m het studiecentrum M205 op de locatie Geert Grooteplein Noord 21 te Nijmegen zaaknummer MA25.00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stoomleidingen traject met verdelers van het ketelhuis M806 t/m het studiecentrum M205 op de locatie Geert Grooteplein Noord 2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72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2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2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stoomleidingen traject met verdelers van het ketelhuis M806 t/m het studiecentrum M205 op de locatie Geert Grooteplein Noord 21 te Nijmegen zaaknummer MA25.00202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720</meta:user-defined>
    <meta:user-defined meta:name="OVERHEIDop.GmbID/DC.identifier">gmb-2025-88720</meta:user-defined>
    <meta:user-defined meta:name="OVERHEIDop.versieInformatie"/>
  </office:meta>
</office:document-meta>
</file>