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en van een steiger, dakpannen en overige materialen (op 6 parkeerplaatsen) </text:span>van 29 januari 2025 t/m 11 februari 2025 in Rijen, Schoorveken 52-5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872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7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7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Ingekomen aanvragen vergunningen APV en bijzondere wett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8872</meta:user-defined>
    <meta:user-defined meta:name="OVERHEIDop.GmbID/DC.identifier">gmb-2025-8872</meta:user-defined>
    <meta:user-defined meta:name="OVERHEIDop.versieInformatie"/>
  </office:meta>
</office:document-meta>
</file>