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vrijstaande woning, Rouveen Zuid, fase 1 - kavel 5 Rouveen, Staphorst AN 12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5</text:p>
            <text:p text:style-name="common-al">
            <text:span text:style-name="nadrukvet">Locatie:</text:span> Rouveen Zuid, fase 1 - kavel 5 Rouveen, Staphorst AN 1242</text:p>
            <text:p text:style-name="common-al">
            <text:span text:style-name="nadrukvet">Zaakomschrijving:</text:span> Het bouwen van een vrijstaande woning</text:p>
            <text:p text:style-name="common-al">
            <text:span text:style-name="nadrukvet">Zaaknummer:</text:span> Z/STH25/05237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237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23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88714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4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2379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vrijstaande woning, Rouveen Zuid, fase 1 - kavel 5 Rouveen, Staphorst AN 1242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714</meta:user-defined>
    <meta:user-defined meta:name="OVERHEIDop.GmbID/DC.identifier">gmb-2025-88714</meta:user-defined>
    <meta:user-defined meta:name="OVERHEIDop.versieInformatie"/>
  </office:meta>
</office:document-meta>
</file>