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slopen van het tijdelijk gebouwde beheerderskantoor op de locatie Weg door de Berendonck 4 te Wijchen zaaknummer MA25.0038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chen heeft een melding op grond van de Omgevingswet ontvangen. De melding is gedaan voor het slopen van het tijdelijk gebouwde beheerderskantoor op de locatie Weg door de Berendonck 4 te Wijchen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Regio Nijmegen. Dit kan via het telefoonnummer 024 751 77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chen</text:p>
            </table:table-cell>
            <table:table-cell office:value-type="string" table:style-name="header.C">
              <text:p text:style-name="headerright"><text:span text:style-name="nr">Nr. 88710</text:span><text:line-break/><text:date style:data-style-name="dag" text:fixed="true" text:date-value="2025-03-03"/><text:line-break/><text:date style:data-style-name="jaar" text:fixed="true" text:date-value="2025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8710</text:span><text:date style:data-style-name="nicedate" text:fixed="true" text:date-value="2025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8710</text:span><text:date style:data-style-name="nicedate" text:fixed="true" text:date-value="2025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0/xml/MC-DRP-Omgevmelding-3Pas-ZM.xml</meta:user-defined>
    <meta:user-defined meta:name="OVERHEID.Gemeente/DC.creator">Wijch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Wijchen</meta:user-defined>
    <meta:user-defined meta:name="OVERHEID.Gemeente/OVERHEID.authority">Wijch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slopen van het tijdelijk gebouwde beheerderskantoor op de locatie Weg door de Berendonck 4 te Wijchen zaaknummer MA25.00384</meta:user-defined>
    <meta:user-defined meta:name="DCTERMS.W3CDTF/DCTERMS.available">2025-03-03</meta:user-defined>
    <meta:user-defined meta:name="DCTERMS.W3CDTF/OVERHEIDop.jaargang">2025</meta:user-defined>
    <meta:user-defined meta:name="OVERHEIDop.publicationIssue">88710</meta:user-defined>
    <meta:user-defined meta:name="OVERHEIDop.GmbID/DC.identifier">gmb-2025-88710</meta:user-defined>
    <meta:user-defined meta:name="OVERHEIDop.versieInformatie"/>
  </office:meta>
</office:document-meta>
</file>