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ngen van de ontheffing (1094279), voorwerp op de weg, ter hoogte van Hofstade 10, 5131 Z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12-2024 een aanvraag omgevingsvergunning hebben ontvangen voor het verlengen van de ontheffing (1094279), voorwerp op de weg </text:p>
            <text:p text:style-name="common-al"> ter hoogte van het adres Hofstade 10, 5131 ZL Alphen (10985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verlengen van de ontheffing (1094279), voorwerp op de weg, ter hoogte van Hofstade 10, 5131 ZL Alph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71</meta:user-defined>
    <meta:user-defined meta:name="OVERHEIDop.GmbID/DC.identifier">gmb-2025-8871</meta:user-defined>
    <meta:user-defined meta:name="OVERHEIDop.versieInformatie"/>
  </office:meta>
</office:document-meta>
</file>