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Hugo de Grootplein ter hoogte van huisnummer 3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7 februari 2024 met het kenmerk 2023-0174067 is een gereserveerde gehandicaptenparkeerplaats aangewezen op het Hugo de Grootplein ter hoogte van huisnummer 32.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7 februari 2024 met het kenmerk 2023-0174067 op het Hugo de Grootplein ter hoogte van huisnummer 32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ugo de Groot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0294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Hugo de Grootplein ter hoogte van huisnummer 32</meta:user-defined>
    <meta:user-defined meta:name="DCTERMS.W3CDTF/DCTERMS.available">2025-03-05</meta:user-defined>
    <meta:user-defined meta:name="DCTERMS.W3CDTF/OVERHEIDop.jaargang">2025</meta:user-defined>
    <meta:user-defined meta:name="OVERHEIDop.publicationIssue">88709</meta:user-defined>
    <meta:user-defined meta:name="OVERHEIDop.GmbID/DC.identifier">gmb-2025-88709</meta:user-defined>
    <meta:user-defined meta:name="OVERHEIDop.versieInformatie"/>
  </office:meta>
</office:document-meta>
</file>