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kozijnen in de voorgevel aan Erica 29 5091E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2-2025 een omgevingsvergunning verleend. De gemeente geeft hiermee toestemming voor het vervangen van kozijnen in de voorgevel aan Erica 29 5091EC Oost West en Middelbeers. Het kenmerk van de gemeente voor deze zaak is 0823648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870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0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0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836</meta:user-defined>
    <meta:user-defined meta:name="DCTERMS.abstract">vervangen van kozijnen in de voorgevel</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kozijnen in de voorgevel aan Erica 29 5091EC Oost West en Middelbeers</meta:user-defined>
    <meta:user-defined meta:name="DCTERMS.W3CDTF/DCTERMS.available">2025-03-03</meta:user-defined>
    <meta:user-defined meta:name="DCTERMS.W3CDTF/OVERHEIDop.jaargang">2025</meta:user-defined>
    <meta:user-defined meta:name="OVERHEIDop.publicationIssue">88708</meta:user-defined>
    <meta:user-defined meta:name="OVERHEIDop.GmbID/DC.identifier">gmb-2025-88708</meta:user-defined>
    <meta:user-defined meta:name="OVERHEIDop.versieInformatie"/>
  </office:meta>
</office:document-meta>
</file>