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rikshout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februari 2025 een aanvraag om een omgevingsvergunning ontvangen. Het gaat over het aanleggen van laagspanningskabels op de locatie Larikshout 2 in Waddinxveen. De aanvraag is geregistreerd onder kenmerk 2025-00005839.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870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0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0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839</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Larikshout 2 in Waddinxveen</meta:user-defined>
    <meta:user-defined meta:name="DCTERMS.W3CDTF/DCTERMS.available">2025-03-03</meta:user-defined>
    <meta:user-defined meta:name="DCTERMS.W3CDTF/OVERHEIDop.jaargang">2025</meta:user-defined>
    <meta:user-defined meta:name="OVERHEIDop.publicationIssue">88707</meta:user-defined>
    <meta:user-defined meta:name="OVERHEIDop.GmbID/DC.identifier">gmb-2025-88707</meta:user-defined>
    <meta:user-defined meta:name="OVERHEIDop.versieInformatie"/>
  </office:meta>
</office:document-meta>
</file>