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37 en 37a 9901B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eft de gemeente Eemsdelta een aanvraag ontvangen voor het strippen van de binnenkant op de locatie Solwerderstraat 37 en 37a 9901B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70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0</meta:user-defined>
    <meta:user-defined meta:name="DCTERMS.abstract">26 februari 2025 voor het strippen van de binnenkant op de locatie Solwerderstraat 37 en 37a 9901BB Appingedam.</meta:user-defined>
    <dc:language>nl</dc:language>
    <meta:user-defined meta:name="OVERHEIDop.locatietype/OVERHEIDop.gebiedsmarkering">Vlak</meta:user-defined>
    <meta:user-defined meta:name="DC.title">Kennisgeving ontvangst aanvraag omgevingsvergunning Solwerderstraat 37 en 37a 9901BB Appinge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706</meta:user-defined>
    <meta:user-defined meta:name="OVERHEIDop.GmbID/DC.identifier">gmb-2025-88706</meta:user-defined>
    <meta:user-defined meta:name="OVERHEIDop.versieInformatie"/>
  </office:meta>
</office:document-meta>
</file>