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mantelzorgwoning op de locatie Ashorst 6 te Groesbeek zaaknummer AB25.0014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legaliseren van een mantelzorgwoning op de locatie Ashorst 6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70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0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0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een mantelzorgwoning op de locatie Ashorst 6 te Groesbeek zaaknummer AB25.00142</meta:user-defined>
    <meta:user-defined meta:name="DCTERMS.W3CDTF/DCTERMS.available">2025-03-03</meta:user-defined>
    <meta:user-defined meta:name="DCTERMS.W3CDTF/OVERHEIDop.jaargang">2025</meta:user-defined>
    <meta:user-defined meta:name="OVERHEIDop.publicationIssue">88702</meta:user-defined>
    <meta:user-defined meta:name="OVERHEIDop.GmbID/DC.identifier">gmb-2025-88702</meta:user-defined>
    <meta:user-defined meta:name="OVERHEIDop.versieInformatie"/>
  </office:meta>
</office:document-meta>
</file>