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activiteit, het opslaan van gevaarlijke stoffen,onderhoud en repareren van verbrandingsmotoren, wasstraat, groothandel, Klavermaten 26 7472DD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796370</text:p>
            <text:p text:style-name="common-al">
            <text:span text:style-name="nadrukvet">Datum afgehandeld: 7 januari 2025</text:span>
          </text:p>
            <text:p text:style-name="common-al">
            <text:span text:style-name="nadrukvet">Locatie:</text:span> Klavermaten 26 7472DD Goor</text:p>
            <text:p text:style-name="common-al">
            <text:span text:style-name="nadrukvet">Projectomschrijving:</text:span> het opslaan van gevaarlijke stoffen, onderhoud en repareren van verbrandingsmotoren, wasstraat, groothandel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87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796370</meta:user-defined>
    <meta:user-defined meta:name="DCTERMS.abstract">het opslaan van gevaarlijke sto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activiteit, het opslaan van gevaarlijke stoffen,onderhoud en repareren van verbrandingsmotoren, wasstraat, groothandel, Klavermaten 26 7472DD Goor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70</meta:user-defined>
    <meta:user-defined meta:name="OVERHEIDop.GmbID/DC.identifier">gmb-2025-8870</meta:user-defined>
    <meta:user-defined meta:name="OVERHEIDop.versieInformatie"/>
  </office:meta>
</office:document-meta>
</file>