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commercieel voor On the Rocks, Van der Hagenstraat 20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-02-2025 een aanvraag ontvangen met zaaknummer 2025-021131 Alcoholvergunning commercieel voor On the Rocks op locatie Van der Hagenstraat 20 2722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69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1131</meta:user-defined>
    <meta:user-defined meta:name="DCTERMS.abstract">On the Rocks (Alcohol)</meta:user-defined>
    <dc:language>nl</dc:language>
    <meta:user-defined meta:name="OVERHEIDop.locatietype/OVERHEIDop.gebiedsmarkering">Punt</meta:user-defined>
    <meta:user-defined meta:name="DC.title">Kennisgeving aanvraag Alcoholvergunning commercieel voor On the Rocks, Van der Hagenstraat 20 2722NT Zoeterme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698</meta:user-defined>
    <meta:user-defined meta:name="OVERHEIDop.GmbID/DC.identifier">gmb-2025-88698</meta:user-defined>
    <meta:user-defined meta:name="OVERHEIDop.versieInformatie"/>
  </office:meta>
</office:document-meta>
</file>