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ij Baandervesting 74 te Edam </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Baandervesting, nabij nr. 74, te Edam; </text:p>
            <text:p text:style-name="considerans.al">dat middels een verkeersbesluit d.d. 22 februari 2021 een individuele gehandicaptenparkeerplaats op de Baandervesting ter hoogte van huisnummer 74 is ingesteld; </text:p>
            <text:p text:style-name="considerans.al">dat de gebruiker van de individuele gehandicaptenparkeerplaats niet langer in bezit is van een geldig rijbewijs;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9154 d.d. 22 februari 2021 voor de gehandicaptenparkeerplaats in de Baandervesting ter hoogte van huisnummer 74 in te trekken en daarbij de gehandicaptenparkeerplaats op te heffen door het verwijderen van het bord E6 uit bijlage 1 van het Reglement Verkeersregels en Verkeertekens 1990 (RVV 1990) inclusief onderbor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22 februari 2021 inzake een gehandicaptenparkeerplaats op de Baandervesting ter hoogte van huisnummer 74 te Edam in te trekken; </text:p>
            <text:p text:style-name="last-al">De gehandicaptenparkeerplaats op te heffen door het verwijderen van het bord E6 uit bijlage 1 van het Reglement Verkeersregels en Verkeerstekens 1990 (RVV 1990) inclusief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3-03-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6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Baandervesting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86189</meta:user-defined>
    <meta:user-defined meta:name="DCTERMS.abstract">Intrekken van het verkeersbesluit inzake gehandicaptenparkeerplaats aan de Baandervesting ter hoogte van huisnummer 74 te Edam.</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ij Baandervesting 74 te Edam</meta:user-defined>
    <meta:user-defined meta:name="DCTERMS.W3CDTF/DCTERMS.available">2025-03-03</meta:user-defined>
    <meta:user-defined meta:name="DCTERMS.W3CDTF/OVERHEIDop.jaargang">2025</meta:user-defined>
    <meta:user-defined meta:name="OVERHEIDop.publicationIssue">88697</meta:user-defined>
    <meta:user-defined meta:name="OVERHEIDop.GmbID/DC.identifier">gmb-2025-88697</meta:user-defined>
    <meta:user-defined meta:name="OVERHEIDop.versieInformatie"/>
  </office:meta>
</office:document-meta>
</file>