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OILETRUIMTE BIJ EEN TANKSTATION, FRANKRIJKDREEF DICHTBIJ NUMMER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oiletruimte bij een tankstation op het perceel Frankrijkdreef dichtbij nummer 5 Heerenveen (25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869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9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9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6657</meta:user-defined>
    <dc:language>nl</dc:language>
    <meta:user-defined meta:name="OVERHEIDop.locatietype/OVERHEIDop.gebiedsmarkering">Vlak</meta:user-defined>
    <meta:user-defined meta:name="DC.title">AANVRAAG OMGEVINGSVERGUNNING, PLAATSEN VAN EEN TOILETRUIMTE BIJ EEN TANKSTATION, FRANKRIJKDREEF DICHTBIJ NUMMER 5 HEERENVE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96</meta:user-defined>
    <meta:user-defined meta:name="OVERHEIDop.GmbID/DC.identifier">gmb-2025-88696</meta:user-defined>
    <meta:user-defined meta:name="OVERHEIDop.versieInformatie"/>
  </office:meta>
</office:document-meta>
</file>