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mervaart 166A 2033DD Haarlem, 0392-2024-0177647, het verbouwen van een garage/opslagruimte naar een woning, verzonden 27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69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9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9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7647</meta:user-defined>
    <meta:user-defined meta:name="DCTERMS.abstract">het verbouwen van een garage/opslagruimte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omervaart 166A 2033DD Haarlem, 0392-2024-0177647, het verbouwen van een garage/opslagruimte naar een woning, verzonden 27-02-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95</meta:user-defined>
    <meta:user-defined meta:name="OVERHEIDop.GmbID/DC.identifier">gmb-2025-88695</meta:user-defined>
    <meta:user-defined meta:name="OVERHEIDop.versieInformatie"/>
  </office:meta>
</office:document-meta>
</file>