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Huiskesweg 4 en 7 Ein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in het kader van de Wet algemene bepalingen omgevingsrecht.</text:p>
            <text:p text:style-name="common-al">Het betreft een aanvraag van Asfalt Centrale Eindhoven, Huiskesweg 4 en 7 met zaaknummer HZ_WABO-2022-1239. Het gaat om een omgevingsvergunning voor de activiteiten bouwen en milieu voor een veranderingsvergunning en het ambtshalve wijzigen van die verbonden zijn aan de eerder verleende omgevingsvergunningen voor de inrichting met als besluitdatum 27 februari 2025. </text:p>
            <text:p text:style-name="common-al">De aanvraag heeft betrekking op de volgende activiteit: het veranderen van een asfaltcentrale. De veranderingen betreffen het plaatsen van een actief koolfilter, proefnemingen, het verruimen van de hoeveelheid te verwerken gerecycled asfaltgranulaat en het vervangen van de droogtrommel voor asfaltgranulaat. De activiteit bouwen betreft het maken van een betonfundering voor de actiefkoolunits met bijbehorende installatieonderdelen.</text:p>
            <text:p text:style-name="common-al">De omgevingsvergunning en bijbehorende stukken liggen met ingang van 5 maart 2025 tot en met 15 april 2025 ter inzage bij de Omgevingsdienst Zuidoost-Brabant, Wal 28 te Eindhoven. Voor de stukken in te zien of een mondelinge toelichting hierop dient u vooraf telefonisch (088-3690369) een afspraak te maken. Eveneens liggen de stukken digitaal ter inzage. www.officielebekendmakingen.nl</text:p>
            <text:p text:style-name="common-al">Beroep</text:p>
            <text:p text:style-name="common-al">Gedurende de genoemde termijn kan beroep worden ingesteld door belanghebbenden die eerder zienswijzen naar voren hebben gebracht over het ontwerp van het besluit, belanghebbenden die het niet eens zijn met de wijzigingen ten opzichte van het ontwerp van het besluit en belanghebbenden aan wie redelijkerwijs niet kan worden verweten dat zij geen zienswijzen naar voren hebben gebracht over het ontwerp van het besluit.</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beroepschrift moet worden gezonden aan de rechtbank Oost-Brabant te ’s-Hertogenbosch, sector bestuursrecht, Postbus 90125, 5200 MA ‘s-Hertogenbosch. Een verzoek om een voorlopige voorziening moet worden gericht aan de Voorzieningenrechter van de rechtbank Oost-Brabant te ’s-Hertogenbosch</text:p>
            <text:p text:style-name="common-al">Zowel voor het instellen van beroep als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869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9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9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ABO-2022-1239 / D-2024-206745</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milieu Huiskesweg 4 en 7 Eindhoven</meta:user-defined>
    <meta:user-defined meta:name="OVERHEIDop.datumEindeReactietermijn">2025-04-15</meta:user-defined>
    <meta:user-defined meta:name="OVERHEIDop.TilID/OVERHEIDop.terinzageleggingOP">til-2025-6848</meta:user-defined>
    <meta:user-defined meta:name="DCTERMS.W3CDTF/DCTERMS.available">2025-03-05</meta:user-defined>
    <meta:user-defined meta:name="DCTERMS.W3CDTF/OVERHEIDop.jaargang">2025</meta:user-defined>
    <meta:user-defined meta:name="OVERHEIDop.publicationIssue">88694</meta:user-defined>
    <meta:user-defined meta:name="OVERHEIDop.GmbID/DC.identifier">gmb-2025-88694</meta:user-defined>
    <meta:user-defined meta:name="OVERHEIDop.versieInformatie"/>
  </office:meta>
</office:document-meta>
</file>