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ummelsbergen kadastraal perceel 628 sectie D in Maarn, het vellen van een zomereik bij een hoogspanningsverbinding (RX2025-00000465,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ummelsbergen kadastraal perceel 628 sectie D in Maarn, het vellen van een zomereik bij een hoogspanningsverbinding (RX2025-00000465, 2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6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65</meta:user-defined>
    <meta:user-defined meta:name="DCTERMS.abstract">Brummelsbergen kadastraal perceel 628 sectie D in Maarn, het vellen van een zomereik bij een hoogspanningsverbinding (RX2025-00000465, 27 februari 2025)</meta:user-defined>
    <dc:language>nl</dc:language>
    <meta:user-defined meta:name="OVERHEIDop.locatietype/OVERHEIDop.gebiedsmarkering">Vlak</meta:user-defined>
    <meta:user-defined meta:name="DC.title">Gemeente Utrechtse Heuvelrug, ingediende aanvraag omgevingsvergunning - Brummelsbergen kadastraal perceel 628 sectie D in Maarn, het vellen van een zomereik bij een hoogspanningsverbinding (RX2025-00000465, 27 februari 2025)</meta:user-defined>
    <meta:user-defined meta:name="DCTERMS.W3CDTF/DCTERMS.available">2025-03-03</meta:user-defined>
    <meta:user-defined meta:name="DCTERMS.W3CDTF/OVERHEIDop.jaargang">2025</meta:user-defined>
    <meta:user-defined meta:name="OVERHEIDop.publicationIssue">88691</meta:user-defined>
    <meta:user-defined meta:name="OVERHEIDop.GmbID/DC.identifier">gmb-2025-88691</meta:user-defined>
    <meta:user-defined meta:name="OVERHEIDop.versieInformatie"/>
  </office:meta>
</office:document-meta>
</file>