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edwarsweg ongenummerd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edwarsweg ongenummerd in 't Loo Oldebroek, voor het realiseren van een natuurpad en wandelroute, ontvangen op 25 februari 2025 (zaaknummer R2025-004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6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28</meta:user-defined>
    <meta:user-defined meta:name="DCTERMS.abstract">Betreft: Aanvraag op locatie Bovenstedwarsweg ongenummerd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edwarsweg ongenummerd in 't Loo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689</meta:user-defined>
    <meta:user-defined meta:name="OVERHEIDop.GmbID/DC.identifier">gmb-2025-88689</meta:user-defined>
    <meta:user-defined meta:name="OVERHEIDop.versieInformatie"/>
  </office:meta>
</office:document-meta>
</file>