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29, 9914PC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eft de gemeente Eemsdelta een aanvraag ontvangen voor het aanbrengen van dakschoren op de locatie Borgweg 29, 9914PC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68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98</meta:user-defined>
    <meta:user-defined meta:name="DCTERMS.abstract">25 februari 2025 voor het aanbrengen van dakschoren op de locatie Borgweg 29, 9914PC Zeerijp.</meta:user-defined>
    <dc:language>nl</dc:language>
    <meta:user-defined meta:name="OVERHEIDop.locatietype/OVERHEIDop.gebiedsmarkering">Vlak</meta:user-defined>
    <meta:user-defined meta:name="DC.title">Kennisgeving ontvangst aanvraag omgevingsvergunning Borgweg 29, 9914PC Zeerijp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688</meta:user-defined>
    <meta:user-defined meta:name="OVERHEIDop.GmbID/DC.identifier">gmb-2025-88688</meta:user-defined>
    <meta:user-defined meta:name="OVERHEIDop.versieInformatie"/>
  </office:meta>
</office:document-meta>
</file>