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euvel 4, 5476K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Heuvel 4, 5476KG Vorstenbosch.</text:p>
            <text:p text:style-name="common-al">De vergunning is verzonden op: 24 februari 2025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cur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cur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6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03</meta:user-defined>
    <meta:user-defined meta:name="DCTERMS.abstract">Betreft: besluit op locatie Heuvel 4, 5476KG Vorstenbosch</meta:user-defined>
    <dc:language>nl</dc:language>
    <meta:user-defined meta:name="OVERHEIDop.locatietype/OVERHEIDop.gebiedsmarkering">Vlak</meta:user-defined>
    <meta:user-defined meta:name="DC.title">Verleende terrasvergunning Heuvel 4, 5476KG Vorstenbosc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680</meta:user-defined>
    <meta:user-defined meta:name="OVERHEIDop.GmbID/DC.identifier">gmb-2025-88680</meta:user-defined>
    <meta:user-defined meta:name="OVERHEIDop.versieInformatie"/>
  </office:meta>
</office:document-meta>
</file>