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On The Rocks, Van der Hagenstraat 20 2722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-02-2025 een aanvraag ontvangen met zaaknummer 2025-021050 Exploitatievergunning Horecabedrijf voor On The Rocks op locatie Van der Hagenstraat 20 2722NT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67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21050</meta:user-defined>
    <meta:user-defined meta:name="DCTERMS.abstract">On The Rocks (Exploitatie)</meta:user-defined>
    <dc:language>nl</dc:language>
    <meta:user-defined meta:name="OVERHEIDop.locatietype/OVERHEIDop.gebiedsmarkering">Punt</meta:user-defined>
    <meta:user-defined meta:name="DC.title">Kennisgeving aanvraag Exploitatievergunning Horecabedrijf voor On The Rocks, Van der Hagenstraat 20 2722NT Zoetermee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77</meta:user-defined>
    <meta:user-defined meta:name="OVERHEIDop.GmbID/DC.identifier">gmb-2025-88677</meta:user-defined>
    <meta:user-defined meta:name="OVERHEIDop.versieInformatie"/>
  </office:meta>
</office:document-meta>
</file>