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ealiseren aanbouw aan de achterzijde, Provincialeweg 86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9 januari 2025</text:p>
            <text:p text:style-name="common-al">Activiteit: Realiseren van een aanbouw aan de achterzijde</text:p>
            <text:p text:style-name="common-al">Adres: Provincialeweg 86 in Bunnik</text:p>
            <text:p text:style-name="common-al">Zaaknummer: OV 1338249</text:p>
            <text:p text:style-name="common-al">Datum ontvangst aanvraag: 4 januari 20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rbij te zetten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886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realiseren aanbouw aan de achterzijde, Provincialeweg 86 in Bunnik</meta:user-defined>
    <meta:user-defined meta:name="DCTERMS.W3CDTF/DCTERMS.available">2025-01-09</meta:user-defined>
    <meta:user-defined meta:name="DCTERMS.W3CDTF/OVERHEIDop.jaargang">2025</meta:user-defined>
    <meta:user-defined meta:name="OVERHEIDop.publicationIssue">8867</meta:user-defined>
    <meta:user-defined meta:name="OVERHEIDop.GmbID/DC.identifier">gmb-2025-8867</meta:user-defined>
    <meta:user-defined meta:name="OVERHEIDop.versieInformatie"/>
  </office:meta>
</office:document-meta>
</file>