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wijzing gehandicaptenparkeerplaats Sleeswijkstraat 95 (zaaknr. Z2025-00000270)</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hebben besloten door plaatsing van het bord E6 van bijlage I van het Reglement Verkeersregels en Verkeerstekens 1990 een gehandicaptenparkeerplaats te reserveren t.b.v. een bewoner van de Sleeswijkstraat 95.</text:p>
            <text:p text:style-name="common-al">Op grond van de Algemene wet bestuursrecht kunt u binnen zes weken na de dag van verzending van deze brief bezwaar maken tegen het besluit. Het bezwaarschrift moet worden gericht aan het college van burgemeester en wethouders van de gemeente Winterswijk, t.a.v. de commissie bezwaarschriften, Postbus 101, 7100 AC Winterswijk.</text:p>
            <text:p text:style-name="common-al">Het bezwaarschrift moet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argumenten) van het bezwaar.</text:p>
            <text:p text:style-name="common-al">Wij verzoeken u bij het bezwaarschrift een kopie van dit besluit te voegen.</text:p>
            <text:p text:style-name="common-al">Met de indiening van het bezwaarschrift wordt de werking van het besluit niet opgeschort. Wel kunt u, indien u een bezwaarschrift hebt ingediend, aan de voorzieningenrechter van de Rechtbank Oost-Nederland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Oost-Nederland, postbus 9030, 6800 EM Arnhem U kunt het verzoekschrift ook digitaal indienen bij genoemde rechtbank via http://loket.rechtspraak.nl/bestuursrecht. Daarvoor moet u wel beschikken over een elektronische handtekening (DigiD). Kijk op de genoemde site voor de precieze voorwaarden.</text:p>
            <text:p text:style-name="common-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866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6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6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interswijk - Toewijzing gehandicaptenparkeerplaats - Sleeswijkstraat 9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tot toewijzing gehandicaptenparkeerplaats Sleeswijkstraat 95 (zaaknr. Z2025-00000270)</meta:user-defined>
    <meta:user-defined meta:name="DCTERMS.W3CDTF/DCTERMS.available">2025-03-03</meta:user-defined>
    <meta:user-defined meta:name="DCTERMS.W3CDTF/OVERHEIDop.jaargang">2025</meta:user-defined>
    <meta:user-defined meta:name="OVERHEIDop.publicationIssue">88661</meta:user-defined>
    <meta:user-defined meta:name="OVERHEIDop.GmbID/DC.identifier">gmb-2025-88661</meta:user-defined>
    <meta:user-defined meta:name="OVERHEIDop.versieInformatie"/>
  </office:meta>
</office:document-meta>
</file>