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-Weg 13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vebe-Weg 13, 9607 PT, voor een verbouw/aanbouw aan een leegstaand kantoorpand, 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vebe-Weg 13 Foxhol, aanvraag 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66</meta:user-defined>
    <meta:user-defined meta:name="OVERHEIDop.GmbID/DC.identifier">gmb-2025-8866</meta:user-defined>
    <meta:user-defined meta:name="OVERHEIDop.versieInformatie"/>
  </office:meta>
</office:document-meta>
</file>