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89785) Damlaan 27a Leidschendam plaatsen hijskraan 03 februari 09:00 uur tot 1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op 03 februari van 09: 00 uur tot 12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7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6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89785) Damlaan 27a Leidschendam plaatsen hijskraan 03 februari 09:00 uur tot 12:00 uur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65</meta:user-defined>
    <meta:user-defined meta:name="OVERHEIDop.GmbID/DC.identifier">gmb-2025-8865</meta:user-defined>
    <meta:user-defined meta:name="OVERHEIDop.versieInformatie"/>
  </office:meta>
</office:document-meta>
</file>