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an van Galenstraat 38, 9934H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februari 2025 een besluit genomen op de aanvraag met zaaknummer Z2025-00000431 voor het plaatsen van een dakkapel op de locatie Jan van Galenstraat 38, 9934HC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64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4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1</meta:user-defined>
    <meta:user-defined meta:name="DCTERMS.abstract">27 februari 2025 verleend voor het plaatsen van een dakkapel op de locatie Jan van Galenstraat 38, 9934HC Delfzijl.</meta:user-defined>
    <dc:language>nl</dc:language>
    <meta:user-defined meta:name="OVERHEIDop.locatietype/OVERHEIDop.gebiedsmarkering">Vlak</meta:user-defined>
    <meta:user-defined meta:name="DC.title">Kennisgeving besluit op aanvraag omgevingsvergunning Jan van Galenstraat 38, 9934HC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648</meta:user-defined>
    <meta:user-defined meta:name="OVERHEIDop.GmbID/DC.identifier">gmb-2025-88648</meta:user-defined>
    <meta:user-defined meta:name="OVERHEIDop.versieInformatie"/>
  </office:meta>
</office:document-meta>
</file>