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tijdelijk plaatsen van een strandpaviljoen op de locatie Strandboulevard 1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609 voor het tijdelijk plaatsen van een strandpaviljoen op de locatie Strandboulevard 1A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0 april 2025</text:span>
          </text:p>
            <text:p text:style-name="last-al">Belanghebbenden kunnen een bezwaar indienen tot uiterlijk 10 april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864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4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4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60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 voor het tijdelijk plaatsen van een strandpaviljoen op de locatie Strandboulevard 1A in Putt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641</meta:user-defined>
    <meta:user-defined meta:name="OVERHEIDop.GmbID/DC.identifier">gmb-2025-88641</meta:user-defined>
    <meta:user-defined meta:name="OVERHEIDop.versieInformatie"/>
  </office:meta>
</office:document-meta>
</file>