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nieuwe woning, Oude Kapelstraat, 7044 AW Lengel (tussen huisnrs. 5 e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Oude Kapelstraat, 7044 AW Lengel (tussen huisnrs. 5 en 7); het realiseren van een nieuwe woning (ingetrokken 26-02-2025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864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8</meta:user-defined>
    <meta:user-defined meta:name="DCTERMS.abstract">Betreft:  besluit op locatie Oude Kapelstraat, 7044 AW Lengel (tussen huisnrs. 5 en 7)</meta:user-defined>
    <dc:language>nl</dc:language>
    <meta:user-defined meta:name="OVERHEIDop.locatietype/OVERHEIDop.gebiedsmarkering">Vlak</meta:user-defined>
    <meta:user-defined meta:name="DC.title">Ingetrokken aanvraag voor het realiseren van een nieuwe woning, Oude Kapelstraat, 7044 AW Lengel (tussen huisnrs. 5 en 7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40</meta:user-defined>
    <meta:user-defined meta:name="OVERHEIDop.GmbID/DC.identifier">gmb-2025-88640</meta:user-defined>
    <meta:user-defined meta:name="OVERHEIDop.versieInformatie"/>
  </office:meta>
</office:document-meta>
</file>