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g in Hulte 2025</text:span> op 22 maart 2025 van 20.30 uur tot 01.30 uur in Hulten, Gerardus Majellastraat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4</meta:user-defined>
    <meta:user-defined meta:name="OVERHEIDop.GmbID/DC.identifier">gmb-2025-8864</meta:user-defined>
    <meta:user-defined meta:name="OVERHEIDop.versieInformatie"/>
  </office:meta>
</office:document-meta>
</file>