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980, het realiseren van de een fietsenberging Heracles Almelo Van Riemsdijkplei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5 16:19 hebben wij een aanvraag Omgevingsvergunning enkelvoudig (regulier) ontvangen. De aanvraag heeft betrekking op het onderdeel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63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980</meta:user-defined>
    <meta:user-defined meta:name="DCTERMS.abstract">het realiseren van de een fietsenberging Heracles Almelo Van Riemsdijkplein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980, het realiseren van de een fietsenberging Heracles Almelo Van Riemsdijkplein 1 te Almelo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36</meta:user-defined>
    <meta:user-defined meta:name="OVERHEIDop.GmbID/DC.identifier">gmb-2025-88636</meta:user-defined>
    <meta:user-defined meta:name="OVERHEIDop.versieInformatie"/>
  </office:meta>
</office:document-meta>
</file>