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schuur op de locatie Oosterweg 4 E te Heemskerk, verzonden 27 februari 2025, zaaknummer ODIJ-Z-24-1532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groten van een schuur op de locatie Oosterweg 4 E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6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een schuur op de locatie Oosterweg 4 E te Heemskerk, verzonden 27 februari 2025, zaaknummer ODIJ-Z-24-153264</meta:user-defined>
    <meta:user-defined meta:name="DCTERMS.W3CDTF/DCTERMS.available">2025-03-03</meta:user-defined>
    <meta:user-defined meta:name="DCTERMS.W3CDTF/OVERHEIDop.jaargang">2025</meta:user-defined>
    <meta:user-defined meta:name="OVERHEIDop.publicationIssue">88635</meta:user-defined>
    <meta:user-defined meta:name="OVERHEIDop.GmbID/DC.identifier">gmb-2025-88635</meta:user-defined>
    <meta:user-defined meta:name="OVERHEIDop.versieInformatie"/>
  </office:meta>
</office:document-meta>
</file>