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lmarijnstraat 7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Volmarijnstraat 73A, 3021XK, samenvoegen van twee woningen naar één woning (aanvraagdatum 21-02-2025, dossiernummer OMV.25.02.0030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863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3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3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olmarijnstraat 73A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634</meta:user-defined>
    <meta:user-defined meta:name="OVERHEIDop.GmbID/DC.identifier">gmb-2025-88634</meta:user-defined>
    <meta:user-defined meta:name="OVERHEIDop.versieInformatie"/>
  </office:meta>
</office:document-meta>
</file>