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lijst 2025 “Overbrengen en bewaren van voertuigen” , behorende bij de wegsleepverordening Peel en Maa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PEEL EN MAAS;</text:span>
          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op 6 februari 2024 de Wegsleepverordening 2024 door de gemeenteraad is vastgesteld. </text:p>
              </text:list-item>
              <text:list-item text:style-override="id1-3-2-1-1-5-2">
                <text:number>-</text:number>
                <text:p text:style-name="al">aanvullend op de Wegsleepverordening er jaarlijks een geactualiseerde tarievenlijst voor het overbrengen en bewaren van voertuigen door het college van burgemeester en wethouders vastgesteld moet worden. </text:p>
              </text:list-item>
              <text:list-item text:style-override="id1-3-2-1-1-5-3">
                <text:number>-</text:number>
                <text:p text:style-name="al">de Tarievenlijst onderdeel uitmaakt van de Wegsleepverordening Peel en Maas 2024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Onderstaande Tarievenlijst 2025 Overbrengen en bewaren van voertuigen (behorend bij de Wegsleepverordening Peel en Maas 2024) vast te stellen</text:p>
            <text:p text:style-name="al"/>
            <text:p text:style-name="al">Tarievenlijst 2025 Overbrengen en bewaren van voertui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arieven voor voertuigen tot 3.500 kg </text:p>
            <text:p text:style-name="al"/>
            <text:p text:style-name="al">A Uitrijtarief € 90,91 € 110,00 </text:p>
            <text:p text:style-name="al">B Uitvoeringstarief € 74,38 € 90,00 </text:p>
            <text:p text:style-name="al">C Opslag plus afgifte € 53,72 € 65,00 </text:p>
            <text:p text:style-name="al"/>
            <text:p text:style-name="al">A,B en C Totaal € 219,01 € 265,00 </text:p>
            <text:p text:style-name="al"/>
            <text:p text:style-name="al">D Bewaarloon "daarna" € 13,64 € 16,50 </text:p>
            <text:p text:style-name="al"/>
            <text:p text:style-name="al">E Wielklem, plaatsen en ontklemmen € 177,69 € 215,00 </text:p>
            <text:p text:style-name="al"/>
            <text:p text:style-name="al">F Verplaatsen van voertuigen ivm € 169,42 € 205,00 </text:p>
            <text:p text:style-name="al"> wegwerkzaamheden, hoog water etc </text:p>
            <text:p text:style-name="al"/>
            <text:p text:style-name="al">A: </text:p>
            <text:p text:style-name="al">Dit is het uitrijden naar een foutparkeerder, de auto is nog niet in onze takel/op onze auto. </text:p>
            <text:p text:style-name="al">Dit zijn dus de kosten die wij berekenen mocht het voertuig niet afgesleept hoeven te </text:p>
            <text:p text:style-name="al">worden omdat de eigenaar zich bij het voertuig meldde bijvoorbeeld . </text:p>
            <text:p text:style-name="al"/>
            <text:p text:style-name="al">B: </text:p>
            <text:p text:style-name="al">Auto hangt in takel of staat op auto . Opgeteld bij A zijn dit de kosten die wij berekenen </text:p>
            <text:p text:style-name="al">mocht eigenaar zich dan in bijzijn parkeerbeheer melden. </text:p>
            <text:p text:style-name="al"/>
            <text:p text:style-name="al">C: </text:p>
            <text:p text:style-name="al">Auto is veiliggesteld binnen ons bedrijf . Kosten A, B en C opgeteld zijn dus het </text:p>
            <text:p text:style-name="al">wegsleeptarief als auto daadwerkelijk helemaal is weggesleept. </text:p>
            <text:p text:style-name="al"/>
            <text:p text:style-name="al">D </text:p>
            <text:p text:style-name="al">Per dag na de eerste 24 uur / opslag per dag tot dag dat auto ons terrein verlaat </text:p>
            <text:p text:style-name="al"/>
            <text:p text:style-name="al">E </text:p>
            <text:p text:style-name="al">Wielklem : 1 tarief voor plaatsen en eventueel ontklemmen. Indien voertuig weggesleept </text:p>
            <text:p text:style-name="al">dient te worden ná wielklem komt tarief A, B en C erbovenop. </text:p>
            <text:p text:style-name="al"/>
            <text:p text:style-name="al">F </text:p>
            <text:p text:style-name="al">Zoals geschreven. Voertuig dient niet te worden weggesleept echter enkel te worden </text:p>
            <text:p text:style-name="al">verplaatst , meestal naar de eerstvolgende veilige plaats in de nabijheid.</text:p>
            <text:p text:style-name="al"/>
            <text:p text:style-name="al">Intrekking tarievenlijst 2024:</text:p>
            <text:p text:style-name="al">Met het vaststellen van de tarievelijst 2025 wordt de oude tarievenlijst van 2024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2 december 2024</text:span></text:p>
          </text:section>
          <text:section text:name="ondertekening_id1-3-2-3-2">
            <text:p><text:span text:style-name="functie"/></text:p>
            <text:p><text:span text:style-name="functie">Burgemeester en wethouders van de gemeente Peel en Maas,</text:span></text:p>
          </text:section>
          <text:section text:name="ondertekening_id1-3-2-3-3">
            <text:p><text:span text:style-name="functie"/></text:p>
            <text:p><text:span text:style-name="functie">de gemeentesecretaris/directeur,</text:span></text:p>
            <text:p><text:span text:style-name="functie">K.H. Werps-Aert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C.M. Vost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6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.source">artikel 173, tweede lid, van de Wegenverkeerswet 1994]|[1.0:c:BWBR0006622&amp;artikel=173&amp;lid=2&amp;g=2024-01-01</meta:user-defined>
    <meta:user-defined meta:name="DC.source">Besluit wegslepen van voertuigen]|[https://wetten.overheid.nl/BWBR0012649/2013-01-01</meta:user-defined>
    <meta:user-defined meta:name="OVERHEIDop.referentienummer">1894/2024/3070477</meta:user-defined>
    <meta:user-defined meta:name="DCTERMS.alternative">Wegsleepverordening gemeente Peel en Maas 2024</meta:user-defined>
    <dc:language>nl</dc:language>
    <meta:user-defined meta:name="OVERHEIDop.locatietype/OVERHEIDop.gebiedsmarkering">Gemeente</meta:user-defined>
    <meta:user-defined meta:name="DC.title">Wegsleepverordening gemeente Peel en Maas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21</meta:user-defined>
    <meta:user-defined meta:name="OVERHEIDop.betreftRegeling">CVDR717091_2</meta:user-defined>
    <meta:user-defined meta:name="xs:date/OVERHEIDop.startdatum">2025-03-11</meta:user-defined>
    <meta:user-defined meta:name="OVERHEIDop.GmbID/DC.identifier">gmb-2025-88621</meta:user-defined>
    <meta:user-defined meta:name="OVERHEIDop.versieInformatie"/>
  </office:meta>
</office:document-meta>
</file>