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erpenzeel,Munnekeburen,Langelille,Nijetrijne en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met zaaknummer Z2025-00000630 voor een Evenementenvergunning op de locatie Scherpenzeel,Munnekeburen,Langelille,Nijetrijne en Spanga. De vergunning is verleend. Het besluit betreft:</text:p>
            <text:p text:style-name="common-al">Avond 2 Daagse 6 en 7 me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0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0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86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0</meta:user-defined>
    <meta:user-defined meta:name="DCTERMS.abstract">OWO</meta:user-defined>
    <dc:language>nl</dc:language>
    <meta:user-defined meta:name="OVERHEIDop.locatietype/OVERHEIDop.gebiedsmarkering">Punt</meta:user-defined>
    <meta:user-defined meta:name="DC.title">Kennisgeving besluit op aanvraag Evenementenvergunning, Scherpenzeel,Munnekeburen,Langelille,Nijetrijne en Spanga</meta:user-defined>
    <meta:user-defined meta:name="DCTERMS.W3CDTF/DCTERMS.available">2025-03-03</meta:user-defined>
    <meta:user-defined meta:name="DCTERMS.W3CDTF/OVERHEIDop.jaargang">2025</meta:user-defined>
    <meta:user-defined meta:name="OVERHEIDop.publicationIssue">88620</meta:user-defined>
    <meta:user-defined meta:name="OVERHEIDop.GmbID/DC.identifier">gmb-2025-88620</meta:user-defined>
    <meta:user-defined meta:name="OVERHEIDop.versieInformatie"/>
  </office:meta>
</office:document-meta>
</file>