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(kenmerk 00002089036) Oosteinde markt Voorburg en Huygen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de aanvraag van een vaste standplaats en incidentele standplaats op de markt in Voorburg (op elke zaterdag) en/of op Huygenskwartier.nl events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2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(kenmerk 00002089036) Oosteinde markt Voorburg en Huygenskwarti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62</meta:user-defined>
    <meta:user-defined meta:name="OVERHEIDop.GmbID/DC.identifier">gmb-2025-8862</meta:user-defined>
    <meta:user-defined meta:name="OVERHEIDop.versieInformatie"/>
  </office:meta>
</office:document-meta>
</file>