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3 tappunten t.b.v. FIH Pro League Hockey op 7 juni tot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februari 2025 een aanvraag voor een ontheffing Alcoholwet (tapontheffing) ontvangen. De ontheffing is aangevraagd voor plaatsen 3 tappunten t.b.v. FIH Pro League Hockey op 7 juni tot 15 juni 2025 op locatie Nieuwe Kalfjeslaan 18, 1182AB Amstelveen.</text:p>
            <text:p text:style-name="common-al">De aanvraag is geregistreerd onder zaaknummer Z2025-0000143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1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1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33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3 tappunten t.b.v. FIH Pro League Hockey op 7 juni tot 15 juni 2025, Nieuwe Kalfjeslaan 18, 1182AB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18</meta:user-defined>
    <meta:user-defined meta:name="OVERHEIDop.GmbID/DC.identifier">gmb-2025-88618</meta:user-defined>
    <meta:user-defined meta:name="OVERHEIDop.versieInformatie"/>
  </office:meta>
</office:document-meta>
</file>