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aanvragen van een ontheffing sluitingsuur voor Jongerenvereniging WBO op de locatie Koning Willem II-weg 4,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658</text:p>
            <text:p text:style-name="common-al">
            <text:span text:style-name="nadrukvet">Besluitdatum:</text:span> 27 februari 2025</text:p>
            <text:p text:style-name="common-al">
            <text:span text:style-name="nadrukvet">Besluit:</text:span> Verleende ontheffing</text:p>
            <text:p text:style-name="common-al">
            <text:span text:style-name="nadrukvet">Locatie:</text:span> Koning Willem II-weg 4, 1756 BH in 't Zand</text:p>
            <text:p text:style-name="common-al">
            <text:span text:style-name="nadrukvet">Omschrijving:</text:span> het aanvragen van een ontheffing sluitingsuur voor Jongerenvereniging WBO op:</text:p>
            <text:p text:style-name="common-al">·         14 april 2025 van 00:00 uur tot 01:00 uur tijdens Karaoke Night</text:p>
            <text:p text:style-name="common-al">·         28 mei 2025 van 00:00 uur tot 01:00 uur tijdens Pre-Hemelvaart</text:p>
            <text:p text:style-name="common-al">·         19 juli 2025 van 00:00 uur tot 01:00 uur tijdens Summer Party</text:p>
            <text:p text:style-name="common-al">·         1 november 2025 van 00:00 uur tot 01:00 uur tijdens Halloween</text:p>
            <text:p text:style-name="common-al">·         13 december 2025 van 00:00 uur tot 01:00 uur tijdens Bayesba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61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1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1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658</meta:user-defined>
    <meta:user-defined meta:name="DCTERMS.abstract">Besluitvorming ontheffingsverzoek op de locatie Koning Willem II-weg 4, 1756 BH in 't Zand</meta:user-defined>
    <dc:language>nl</dc:language>
    <meta:user-defined meta:name="OVERHEIDop.locatietype/OVERHEIDop.gebiedsmarkering">Punt</meta:user-defined>
    <meta:user-defined meta:name="DC.title">Verleende ontheffing voor het aanvragen van een ontheffing sluitingsuur voor Jongerenvereniging WBO op de locatie Koning Willem II-weg 4, 1756 BH in 't Zand</meta:user-defined>
    <meta:user-defined meta:name="DCTERMS.W3CDTF/DCTERMS.available">2025-03-03</meta:user-defined>
    <meta:user-defined meta:name="DCTERMS.W3CDTF/OVERHEIDop.jaargang">2025</meta:user-defined>
    <meta:user-defined meta:name="OVERHEIDop.publicationIssue">88614</meta:user-defined>
    <meta:user-defined meta:name="OVERHEIDop.GmbID/DC.identifier">gmb-2025-88614</meta:user-defined>
    <meta:user-defined meta:name="OVERHEIDop.versieInformatie"/>
  </office:meta>
</office:document-meta>
</file>