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ezenstraat 4 - OMV.25.02.00361 - Aalschol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ezenstraat 4, 3082ZK, kappen van 9 bomen. Het aanvraagformulier en situatietekening(en) zijn als bijlage aan de publicatie toegevoegd (aanvraagdatum 26-02-2025, dossiernummer OMV.25.02.0036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61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1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1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Mezenstraat 4 - OMV.25.02.00361 - Aalscholverstraat</meta:user-defined>
    <meta:user-defined meta:name="DCTERMS.W3CDTF/DCTERMS.available">2025-03-03</meta:user-defined>
    <meta:user-defined meta:name="DCTERMS.W3CDTF/OVERHEIDop.jaargang">2025</meta:user-defined>
    <meta:user-defined meta:name="OVERHEIDop.externeBijlage">25.02.00361 - aanvraag|exb-2025-7831</meta:user-defined>
    <meta:user-defined meta:name="OVERHEIDop.externeBijlage">25.02.00361 - tekening|exb-2025-7832</meta:user-defined>
    <meta:user-defined meta:name="OVERHEIDop.publicationIssue">88612</meta:user-defined>
    <meta:user-defined meta:name="OVERHEIDop.GmbID/DC.identifier">gmb-2025-88612</meta:user-defined>
    <meta:user-defined meta:name="OVERHEIDop.versieInformatie"/>
  </office:meta>
</office:document-meta>
</file>