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Julianaplein 9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65</text:p>
            <text:p text:style-name="common-al">Omschrijving: het plaatsen van een dakopbouw aan de achterzijde</text:p>
            <text:p text:style-name="common-al">Adres: Julianaplein 9A te Gendt</text:p>
            <text:p text:style-name="common-al">Activiteit: Bouwactiviteit (omgevingsplan)</text:p>
            <text:p text:style-name="common-al">Besluit: Verlengd</text:p>
            <text:p text:style-name="common-al">Datum ondertekening: 20-2-2025</text:p>
            <text:p text:style-name="common-al">Datum verzending: 20-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60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0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Julianaplein 9A te Gend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05</meta:user-defined>
    <meta:user-defined meta:name="OVERHEIDop.GmbID/DC.identifier">gmb-2025-88605</meta:user-defined>
    <meta:user-defined meta:name="OVERHEIDop.versieInformatie"/>
  </office:meta>
</office:document-meta>
</file>