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is een melding ontvangen waarvoor geen vergunningsplicht geldt voor de locatie Eindsestraat 67, 5105AB Dongen. De melding is geregistreerd onder zaaknummer Z2025-00000307. De melding betreft:</text:p>
            <text:p text:style-name="common-al">- veranderen van het bedrijf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60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307</meta:user-defined>
    <meta:user-defined meta:name="DCTERMS.abstract">Eindsestraat 67, 5105AB Dongen</meta:user-defined>
    <dc:language>nl</dc:language>
    <meta:user-defined meta:name="OVERHEIDop.locatietype/OVERHEIDop.gebiedsmarkering">Punt</meta:user-defined>
    <meta:user-defined meta:name="DC.title">Ontvangst melding, : 12 november 20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01</meta:user-defined>
    <meta:user-defined meta:name="OVERHEIDop.GmbID/DC.identifier">gmb-2025-88601</meta:user-defined>
    <meta:user-defined meta:name="OVERHEIDop.versieInformatie"/>
  </office:meta>
</office:document-meta>
</file>